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24cm" style:rel-column-width="1204*"/>
    </style:style>
    <style:style style:name="Tabela1.B" style:family="table-column">
      <style:table-column-properties style:column-width="2.125cm" style:rel-column-width="1205*"/>
    </style:style>
    <style:style style:name="Tabela1.F" style:family="table-column">
      <style:table-column-properties style:column-width="1.997cm" style:rel-column-width="1132*"/>
    </style:style>
    <style:style style:name="Tabela1.G" style:family="table-column">
      <style:table-column-properties style:column-width="2.254cm" style:rel-column-width="1278*"/>
    </style:style>
    <style:style style:name="Tabela1.H" style:family="table-column">
      <style:table-column-properties style:column-width="2.138cm" style:rel-column-width="12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Informacja dotycząca zaświadczenia o uzyskanym dochodzie do świadczeń pomocy społecznej</text:p>
      <text:p text:style-name="P2"/>
      <text:p text:style-name="P2"/>
      <text:p text:style-name="Standard">Dochód do pomocy społecznej zgodnie z art. 8 ust. 3 ustawy o pomocy społecznej</text:p>
      <text:p text:style-name="Standard"/>
      <text:p text:style-name="Standard">Za dochód uważa się sumę miesięcznych <text:span text:style-name="T1">przychodów</text:span> z miesiąca poprzedzającego złożenie wniosku lub w przypadku utraty dochodu z miesiąca, w którym wniosek został złożony, bez względu na tytuł i źródło ich uzyskania, jeżeli ustawa nie stanowi inaczej, <text:span text:style-name="T1">pomniejszoną o</text:span>:</text:p>
      <text:section text:style-name="Sect1" text:name="art(8)ust(3)pkt(1)">
        <text:p text:style-name="Standard">1) miesięczne obciążenie <text:span text:style-name="T1">podatkiem dochodowym od osób fizycznych</text:span> i <text:span text:style-name="T1">koszty uzyskania przychodu;</text:span></text:p>
      </text:section>
      <text:section text:style-name="Sect1" text:name="art(8)ust(3)pkt(2)">
        <text:p text:style-name="Standard">2) <text:span text:style-name="T1">składki na ubezpieczenie zdrowotne </text:span>określone w przepisach o świadczeniach opieki zdrowotnej finansowanych ze środków publicznych oraz <text:span text:style-name="T1">składki ubezpieczenia społeczne</text:span> określone w odrębnych przepisach;</text:p>
      </text:section>
      <text:section text:style-name="Sect1" text:name="art(8)ust(3)pkt(3)">
        <text:p text:style-name="Standard">3) <text:span text:style-name="T1">kwotę alimentów świadczonych na rzecz innych osób.</text:span></text:p>
      </text:section>
      <text:p text:style-name="Standard"/>
      <text:p text:style-name="Standard"/>
      <text:p text:style-name="Standard">Składniki wynagrodzenia do wyliczenia miesięcznego dochodu do pomocy społecznej:</text:p>
      <text:list xml:id="list5005380777565654607" text:style-name="L1">
        <text:list-header>
          <text:p text:style-name="P1">Przychód (brutto) pomniejszony o:</text:p>
        </text:list-header>
        <text:list-item>
          <text:p text:style-name="P1">Podatek dochodowy od osób fizycznych</text:p>
        </text:list-item>
        <text:list-item>
          <text:p text:style-name="P1">Koszty uzyskania przychodu</text:p>
        </text:list-item>
        <text:list-item>
          <text:p text:style-name="P1">Składki zdrowotne</text:p>
        </text:list-item>
        <text:list-item>
          <text:p text:style-name="P1">Składki społeczne</text:p>
        </text:list-item>
        <text:list-item>
          <text:p text:style-name="P1">alimenty świadczone na rzecz innych osób</text:p>
        </text:list-item>
      </text:list>
      <text:p text:style-name="Standard"/>
      <text:p text:style-name="Standard">Wzór tabeli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Przychód</text:p>
            <text:p text:style-name="Table_20_Contents">(brutto)</text:p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>Podatek</text:p>
            <text:p text:style-name="Table_20_Contents"/>
            <text:p text:style-name="Table_20_Contents"/>
            <text:p text:style-name="Table_20_Contents"/>
            <text:p text:style-name="Table_20_Contents">(-)</text:p>
          </table:table-cell>
          <table:table-cell table:style-name="Tabela1.A1" office:value-type="string">
            <text:p text:style-name="Table_20_Contents">Koszty uzyskania</text:p>
            <text:p text:style-name="Table_20_Contents"/>
            <text:p text:style-name="Table_20_Contents"/>
            <text:p text:style-name="Table_20_Contents">(-)</text:p>
          </table:table-cell>
          <table:table-cell table:style-name="Tabela1.A1" office:value-type="string">
            <text:p text:style-name="Table_20_Contents">Składki zdrowotne</text:p>
            <text:p text:style-name="Table_20_Contents"/>
            <text:p text:style-name="Table_20_Contents"/>
            <text:p text:style-name="Table_20_Contents">(-)</text:p>
          </table:table-cell>
          <table:table-cell table:style-name="Tabela1.A1" office:value-type="string">
            <text:p text:style-name="Table_20_Contents">Składki społeczne </text:p>
            <text:p text:style-name="Table_20_Contents"/>
            <text:p text:style-name="Table_20_Contents"/>
            <text:p text:style-name="Table_20_Contents">(-)</text:p>
          </table:table-cell>
          <table:table-cell table:style-name="Tabela1.A1" office:value-type="string">
            <text:p text:style-name="Table_20_Contents">Alimenty świadczone na rzecz innych osób (-)</text:p>
          </table:table-cell>
          <table:table-cell table:style-name="Tabela1.H1" office:value-type="string">
            <text:p text:style-name="Table_20_Contents">Dochód do pomocy społecznej</text:p>
            <text:p text:style-name="Table_20_Contents"/>
            <text:p text:style-name="Table_20_Contents">(=)</text:p>
          </table:table-cell>
        </table:table-row>
        <table:table-row>
          <table:table-cell table:style-name="Tabela1.A2" office:value-type="string">
            <text:p text:style-name="Table_20_Contents">miesiąc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2T09:06:54.10</meta:creation-date>
    <meta:print-date>2021-09-02T09:45:08.34</meta:print-date>
    <meta:document-statistic meta:table-count="1" meta:image-count="0" meta:object-count="0" meta:page-count="1" meta:paragraph-count="28" meta:word-count="172" meta:character-count="1211"/>
    <dc:date>2021-09-02T09:46:15.32</dc:date>
    <meta:editing-duration>PT9M</meta:editing-duration>
    <meta:editing-cycles>1</meta:editing-cycles>
    <meta:generator>OpenOffice/4.1.10$Win32 OpenOffice.org_project/4110m2$Build-9807</meta:generator>
  </office:meta>
</office:document-meta>
</file>