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19c69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019c69" style:font-weight-asian="bold" style:font-name-complex="Times New Roman1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officeooo:paragraph-rsid="00019c69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19c69"/>
    </style:style>
    <style:style style:name="P8" style:family="paragraph" style:parent-style-name="Standard" style:list-style-name="WWNum1">
      <style:paragraph-properties style:line-height-at-least="0.176cm" fo:text-align="justify" style:justify-single-word="false" fo:orphans="2" fo:widows="2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00733c" style:font-size-asian="12pt" style:font-name-complex="Times New Roman1" style:font-size-complex="12pt"/>
    </style:style>
    <style:style style:name="P9" style:family="paragraph" style:parent-style-name="Standard" style:list-style-name="WWNum1">
      <style:paragraph-properties style:line-height-at-least="0.176cm" fo:text-align="justify" style:justify-single-word="false" fo:orphans="2" fo:widows="2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00733c" style:font-size-asian="12pt" style:font-name-complex="Times New Roman1" style:font-size-complex="12pt"/>
    </style:style>
    <style:style style:name="P10" style:family="paragraph" style:parent-style-name="Standard" style:list-style-name="WWNum1">
      <style:paragraph-properties fo:margin-top="0cm" fo:margin-bottom="0.282cm" loext:contextual-spacing="false" style:line-height-at-least="0.176cm" fo:text-align="justify" style:justify-single-word="false" fo:orphans="2" fo:widows="2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00733c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officeooo:paragraph-rsid="00019c69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942cm"/>
        </style:tab-stops>
      </style:paragraph-properties>
      <style:text-properties officeooo:paragraph-rsid="00019c69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942cm"/>
        </style:tab-stops>
      </style:paragraph-properties>
      <style:text-properties officeooo:paragraph-rsid="00019c69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942cm"/>
        </style:tab-stops>
      </style:paragraph-properties>
      <style:text-properties style:font-name="Times New Roman" fo:font-size="12pt" officeooo:paragraph-rsid="00019c69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19c69"/>
    </style:style>
    <style:style style:name="P16" style:family="paragraph" style:parent-style-name="List_20_Paragraph" style:list-style-name="WWNum1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officeooo:paragraph-rsid="0000733c"/>
    </style:style>
    <style:style style:name="P17" style:family="paragraph" style:parent-style-name="List_20_Paragraph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1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1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style:font-name="Times New Roman" fo:font-size="12pt" officeooo:paragraph-rsid="0000733c" style:font-size-asian="12pt" style:font-name-complex="Times New Roman1" style:font-size-complex="12pt"/>
    </style:style>
    <style:style style:name="P20" style:family="paragraph" style:parent-style-name="List_20_Paragraph" style:list-style-name="WWNum1">
      <style:paragraph-properties fo:margin-left="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2">
      <style:paragraph-properties fo:margin-top="0cm" fo:margin-bottom="0.282cm" loext:contextual-spacing="false" fo:line-height="108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BOWIĄZEK INFORMACYJNY </text:p>
      <text:p text:style-name="P2"/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1000186703718158128" text:style-name="WWNum1">
        <text:list-item>
          <text:list>
            <text:list-item>
              <text:p text:style-name="P18">Administratorem Państwa danych jest Ośrodek Pomocy Społecznej w Iłowej ( 68-120 Iłowa, ul. Kolejowa 7, tel. kontaktowy : 683774948)</text:p>
            </text:list-item>
            <text:list-item>
              <text:p text:style-name="P18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19">Państwa dane osobowe będą przetwarzane w celu </text:p>
            </text:list-item>
          </text:list>
        </text:list-item>
        <text:list-item>
          <text:p text:style-name="P8">ustawa z dnia z dnia 12 marca 2004 r. o pomocy społecznej</text:p>
        </text:list-item>
        <text:list-item>
          <text:p text:style-name="P9"><text:s text:c="4"/>ustawa z dnia 28 listopada 2003 r. o świadczeniach rodzinnych</text:p>
        </text:list-item>
        <text:list-item>
          <text:p text:style-name="P8">ustawa z dnia 4 listopada 2016 r. o wsparciu kobiet w ciąży i rodzin „Za życiem”</text:p>
        </text:list-item>
        <text:list-item>
          <text:p text:style-name="P8">ustawa z dnia 11 lutego 2016 r. o pomocy państwa <text:s/>w wychowywaniu dzieci </text:p>
        </text:list-item>
        <text:list-item>
          <text:p text:style-name="P8">ustawa z dnia 7 września 2007 r. o pomocy osobom uprawnionym do alimentów</text:p>
        </text:list-item>
        <text:list-item>
          <text:p text:style-name="P8">ustawa z dnia 9 czerwca 2011 r. o wspieraniu rodziny i systemie pieczy zastępczej</text:p>
        </text:list-item>
        <text:list-item>
          <text:p text:style-name="P8">Rozporządzenie Rady Ministrów z dnia 30 maja 2018 r. w sprawie szczegółowych warunków realizacji rządowego programu „Dobry start”</text:p>
        </text:list-item>
        <text:list-item>
          <text:p text:style-name="P8">ustawa z dnia 5 grudnia 2014 r. o Karcie Dużej Rodziny</text:p>
        </text:list-item>
        <text:list-item>
          <text:p text:style-name="P10">ustawa z dnia 4 kwietnia 2014 r. o ustaleniu i wypłacie zasiłków dla opiekunów</text:p>
          <text:list>
            <text:list-header>
              <text:p text:style-name="P16"><text:span text:style-name="T2">jak również w celu realizacji praw oraz obowiązków wynikających <text:line-break/>z przepisów prawa (art. 6 ust. 1 lit. c RODO)</text:span><text:bookmark text:name="_Hlk6857956"/><text:span text:style-name="T2"> oraz ustawy z dnia 21.06.2011r. o dodatkach mieszkaniowych oraz ustawy z dnia 10.04.1997r. Prawo energetyczne,</text:span></text:p>
            </text:list-header>
            <text:list-item>
              <text:p text:style-name="P18"><text:bookmark text:name="_Hlk268865"/>Państwa dane osobowe będą przetwarzane przez okres niezbędny do realizacji ww. celu z uwzględnieniem okresów przechowywania określonych w przepisach szczególnych, <text:line-break/>w tym przepisów archiwalnych. </text:p>
            </text:list-item>
            <text:list-item>
              <text:p text:style-name="P20">Państwa dane nie będą przetwarzane w sposób zautomatyzowany, w tym nie będą podlegać profilowaniu.</text:p>
            </text:list-item>
            <text:list-item>
              <text:p text:style-name="P18">Państwa dane osobowych nie będą przekazywane poza Europejski Obszar Gospodarczy (obejmujący Unię Europejską, Norwegię, Liechtenstein i Islandię).</text:p>
            </text:list-item>
          </text:list>
        </text:list-item>
      </text:list>
      <text:p text:style-name="P17"/>
      <text:p text:style-name="P17"/>
      <text:list xml:id="list112157537032354" text:continue-numbering="true" text:style-name="WWNum1">
        <text:list-item>
          <text:list>
            <text:list-item>
              <text:p text:style-name="P20"><text:soft-page-break/>W związku z przetwarzaniem Państwa danych osobowych, przysługują Państwu następujące prawa:</text:p>
            </text:list-item>
          </text:list>
        </text:list-item>
      </text:list>
      <text:list xml:id="list7562764235229080133" text:style-name="WWNum2">
        <text:list-item>
          <text:p text:style-name="P21">prawo dostępu do swoich danych oraz otrzymania ich kopii;</text:p>
        </text:list-item>
        <text:list-item>
          <text:p text:style-name="P21">prawo do sprostowania (poprawiania) swoich danych osobowych;</text:p>
        </text:list-item>
        <text:list-item>
          <text:p text:style-name="P21">prawo do ograniczenia przetwarzania danych osobowych;</text:p>
        </text:list-item>
        <text:list-item>
          <text:p text:style-name="P21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12157051824847" text:continue-list="list112157537032354" text:style-name="WWNum1">
        <text:list-item>
          <text:list>
            <text:list-item>
              <text:p text:style-name="P18"><text:bookmark text:name="_Hlk7432589"/><text:bookmark text:name="_Hlk271688"/>Podanie przez Państwa danych osobowych jest obowiązkowe. Nieprzekazanie danych skutkować będzie brakiem realizacji celu, o którym mowa w punkcie 2.</text:p>
            </text:list-item>
            <text:list-item>
              <text:p text:style-name="P18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Standard"/>
      <text:p text:style-name="P4"/>
      <text:p text:style-name="P12"><text:span text:style-name="T2">………………………………..</text:span></text:p>
      <text:p text:style-name="P13"><text:span text:style-name="T2"><text:tab/><text:tab/><text:tab/><text:tab/><text:tab/> <text:s text:c="12"/>(data, podpis)</text:span></text:p>
      <text:p text:style-name="P6"><text:span text:style-name="T2"><text:tab/><text:tab/><text:tab/><text:tab/></text:span></text:p>
      <text:p text:style-name="P5"/>
      <text:p text:style-name="P5"/>
      <text:p text:style-name="P7"><text:span text:style-name="T1">OŚWIADCZENIE O WYRAŻENIU ZGODY </text:span></text:p>
      <text:p text:style-name="P15"><text:span text:style-name="T2">Wyrażam zgodę na przetwarzanie moich danych osobowych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związanych z otrzymaniem wnioskowanych świadczeń. <text:s/></text:span></text:p>
      <text:p text:style-name="P14"/>
      <text:p text:style-name="P14"/>
      <text:p text:style-name="P12"><text:span text:style-name="T2">………………………………..</text:span></text:p>
      <text:p text:style-name="P13"><text:span text:style-name="T2"><text:tab/><text:tab/><text:tab/><text:tab/><text:tab/> <text:s text:c="12"/>(data, podpis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07:26:00</meta:creation-date>
    <meta:initial-creator>r. pr. Anna Michalak</meta:initial-creator>
    <dc:language>pl-PL</dc:language>
    <meta:print-date>2019-08-28T07:29:00</meta:print-date>
    <dc:date>2019-09-23T11:21:55.931000000</dc:date>
    <meta:editing-cycles>6</meta:editing-cycles>
    <meta:editing-duration>PT6M38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2" meta:word-count="527" meta:character-count="3588" meta:non-whitespace-character-count="30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