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19c69" style:font-size-asian="11pt" style:font-name-complex="Times New Roman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1pt" officeooo:paragraph-rsid="00019c69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942cm"/>
        </style:tab-stops>
      </style:paragraph-properties>
      <style:text-properties style:font-name="Times New Roman" fo:font-size="11pt" officeooo:paragraph-rsid="00019c69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942cm"/>
        </style:tab-stops>
      </style:paragraph-properties>
      <style:text-properties style:font-name="Times New Roman" fo:font-size="11pt" officeooo:rsid="000b6f91" officeooo:paragraph-rsid="000b6f91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019c69" style:font-size-asian="11pt" style:font-weight-asian="bold" style:font-name-complex="Times New Roman1" style:font-size-complex="11pt" style:font-weight-complex="bold"/>
    </style:style>
    <style:style style:name="P8" style:family="paragraph" style:parent-style-name="List_20_Paragraph" style:list-style-name="WWNum1">
      <style:paragraph-properties fo:margin-left="0.36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00733c" style:font-size-asian="11pt" style:font-name-complex="Times New Roman1" style:font-size-complex="11pt"/>
    </style:style>
    <style:style style:name="P9" style:family="paragraph" style:parent-style-name="List_20_Paragraph" style:list-style-name="WWNum1">
      <style:paragraph-properties fo:margin-left="0.36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List_20_Paragraph" style:list-style-name="WWNum1">
      <style:paragraph-properties fo:margin-left="0.36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06dc5c" style:font-size-asian="11pt" style:font-name-complex="Times New Roman1" style:font-size-complex="11pt"/>
    </style:style>
    <style:style style:name="P11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0b10c9" style:font-size-asian="11pt" style:font-name-complex="Times New Roman1" style:font-size-complex="11pt"/>
    </style:style>
    <style:style style:name="P12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List_20_Paragraph">
      <style:paragraph-properties fo:margin-left="1cm" fo:margin-right="0cm" fo:margin-top="0cm" fo:margin-bottom="0.282cm" style:contextual-spacing="false" fo:line-height="100%" fo:text-align="justify" style:justify-single-word="false" fo:text-indent="-0.635cm" style:auto-text-indent="false"/>
      <style:text-properties style:font-name="Times New Roman" fo:font-size="11pt" officeooo:paragraph-rsid="000b10c9" style:font-size-asian="11pt" style:font-name-complex="Times New Roman1" style:font-size-complex="11pt"/>
    </style:style>
    <style:style style:name="P14" style:family="paragraph" style:parent-style-name="List_20_Paragraph" style:list-style-name="WWNum1">
      <style:paragraph-properties fo:margin-left="0.36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00733c" style:font-size-asian="11pt" style:font-size-complex="11pt"/>
    </style:style>
    <style:style style:name="P15" style:family="paragraph" style:parent-style-name="List_20_Paragraph" style:list-style-name="WWNum1">
      <style:paragraph-properties fo:margin-left="0.365cm" fo:margin-right="0cm" fo:margin-top="0cm" fo:margin-bottom="0.282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0b10c9" style:font-size-asian="11pt" style:font-size-complex="11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0.688cm"/>
        </style:tab-stops>
      </style:paragraph-properties>
      <style:text-properties style:font-name="Times New Roman" fo:font-size="11pt" officeooo:paragraph-rsid="0000733c" style:font-size-asian="11pt" style:font-name-complex="Times New Roman1" style:font-size-complex="11pt"/>
    </style:style>
    <style:style style:name="P1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0.794cm"/>
        </style:tab-stops>
      </style:paragraph-properties>
      <style:text-properties style:font-name="Times New Roman" fo:font-size="11pt" officeooo:paragraph-rsid="0000733c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942cm"/>
        </style:tab-stops>
      </style:paragraph-properties>
      <style:text-properties style:font-name="Times New Roman" fo:font-size="11pt" officeooo:paragraph-rsid="00019c69" style:font-size-asian="11pt" style:font-name-complex="Times New Roman1" style:font-size-complex="11pt"/>
    </style:style>
    <style:style style:name="T1" style:family="text">
      <style:text-properties style:font-name-complex="Times New Roman1"/>
    </style:style>
    <style:style style:name="T2" style:family="text">
      <style:text-properties officeooo:rsid="0010a9a3" style:font-name-complex="Times New Roman1"/>
    </style:style>
    <style:style style:name="T3" style:family="text">
      <style:text-properties officeooo:rsid="0010a9a3"/>
    </style:style>
    <style:style style:name="T4" style:family="text">
      <style:text-properties officeooo:rsid="00136f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BOWIĄZEK INFORMACYJNY</text:p>
      <text:p text:style-name="P6"/>
      <text:p text:style-name="P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 r. Nr 119, s.1 ze zm.) - dalej: „RODO” informuję, że:</text:p>
      <text:list xml:id="list935308269" text:style-name="WWNum1">
        <text:list-item>
          <text:list>
            <text:list-header>
              <text:p text:style-name="P9"><text:span text:style-name="T4">1) </text:span>Administratorem Państwa danych jest Ośrodek Pomocy Społecznej w Iłowej (68-120 Iłowa, ul. Kolejowa 7, tel. kontaktowy: 683774948).</text:p>
              <text:p text:style-name="P9"><text:span text:style-name="T4">2) </text:span>Administrator wyznaczył Inspektora Ochrony Danych, z którym mogą się Państwo kontaktować we wszystkich sprawach dotyczących przetwarzania danych osobowych za pośrednictwem adresu email: inspektor@cbi24.pl lub pisemnie na adres Administratora. </text:p>
              <text:p text:style-name="P8"><text:span text:style-name="T4">3) </text:span>Państwa dane osobowe będą przetwarzane w celu:</text:p>
            </text:list-header>
          </text:list>
        </text:list-item>
        <text:list-item>
          <text:p text:style-name="P17">ustawa z dnia z dnia 12 marca 2004 r. o pomocy społecznej,</text:p>
        </text:list-item>
        <text:list-item>
          <text:p text:style-name="P18"><text:s text:c="5"/>ustawa z dnia 28 listopada 2003 r. o świadczeniach rodzinnych,</text:p>
        </text:list-item>
        <text:list-item>
          <text:p text:style-name="P17">ustawa z dnia 4 listopada 2016 r. o wsparciu kobiet w ciąży i rodzin „Za życiem”,</text:p>
        </text:list-item>
        <text:list-item>
          <text:p text:style-name="P17">ustawa z dnia 7 września 2007 r. o pomocy osobom uprawnionym do alimentów,</text:p>
        </text:list-item>
        <text:list-item>
          <text:p text:style-name="P17">ustawa z dnia 9 czerwca 2011 r. o wspieraniu rodziny i systemie pieczy zastępczej,</text:p>
        </text:list-item>
        <text:list-item>
          <text:p text:style-name="P17">ustawa z dnia 5 grudnia 2014 r. o Karcie Dużej Rodziny,</text:p>
        </text:list-item>
        <text:list-item>
          <text:p text:style-name="P17">ustawa z dnia 4 kwietnia 2014 r. o ustaleniu i wypłacie zasiłków dla opiekunów.</text:p>
          <text:list>
            <text:list-item>
              <text:list>
                <text:list-item>
                  <text:list>
                    <text:list-header>
                      <text:p text:style-name="P14"><text:span text:style-name="T1">jak również w celu realizacji praw oraz obowiązków wynikających z przepisów prawa (art. 6 ust. 1 lit. c RODO)</text:span><text:bookmark text:name="_Hlk6857956"/><text:span text:style-name="T1"> oraz ustawy z dnia 21.06.2011 r. o dodatkach mieszkaniowych oraz ustawy z dnia 10.04.1997 r. Prawo energetyczne,</text:span></text:p>
                    </text:list-header>
                  </text:list>
                </text:list-item>
              </text:list>
              <text:p text:style-name="P9"><text:span text:style-name="T3">4) </text:span>Państwa dane osobowe będą przetwarzane przez okres niezbędny do realizacji ww. celu z uwzględnieniem okresów przechowywania określonych w przepisach szczególnych, w tym przepisów archiwalnych. </text:p>
              <text:p text:style-name="P10"><text:span text:style-name="T3">5) </text:span>Państwa dane nie będą przetwarzane w sposób zautomatyzowany, w tym nie będą podlegać profilowaniu.</text:p>
              <text:p text:style-name="P9"><text:span text:style-name="T3">6) </text:span>Państwa dane osobowych nie będą przekazywane poza Europejski Obszar Gospodarczy (obejmujący Unię Europejską, Norwegię, Liechtenstein i Islandię).</text:p>
              <text:p text:style-name="P9"><text:span text:style-name="T3">7) </text:span>W związku z przetwarzaniem Państwa danych osobowych, przysługują Państwu następujące prawa:</text:p>
            </text:list-item>
          </text:list>
        </text:list-item>
      </text:list>
      <text:list xml:id="list4288469338" text:style-name="WWNum2">
        <text:list-item>
          <text:p text:style-name="P12">prawo dostępu do swoich danych oraz otrzymania ich kopii;</text:p>
        </text:list-item>
        <text:list-item>
          <text:p text:style-name="P12">prawo do sprostowania (poprawiania) swoich danych osobowych;</text:p>
        </text:list-item>
        <text:list-item>
          <text:p text:style-name="P12">prawo do ograniczenia przetwarzania danych osobowych;</text:p>
        </text:list-item>
        <text:list-item>
          <text:p text:style-name="P12">prawo wniesienia skargi do Prezesa Urzędu Ochrony Danych Osobowych, w sytuacji, gdy uzna Pani/Pan, że przetwarzanie danych osobowych narusza przepisy ogólnego rozporządzenia o ochronie danych osobowych (RODO);</text:p>
        </text:list-item>
      </text:list>
      <text:list xml:id="list81252042857292" text:continue-list="list935308269" text:style-name="WWNum1">
        <text:list-item>
          <text:list>
            <text:list-header>
              <text:p text:style-name="P9"><text:span text:style-name="T3">8) </text:span>Podanie przez Państwa danych osobowych jest obowiązkowe. Nieprzekazanie danych skutkować <text:s/>będzie brakiem realizacji celu, o którym mowa w punkcie 2.</text:p>
              <text:p text:style-name="P15"><text:span text:style-name="T2">9) </text:span><text:span text:style-name="T1">Państwa dane mogą zostać przekazane podmiotom zewnętrznym na podstawie umowy powierzenia przetwarzania danych osobowych, a także podmiotom lub organom uprawnionym na podstawie przepisów prawa.</text:span></text:p>
            </text:list-header>
          </text:list>
        </text:list-item>
      </text:list>
      <text:p text:style-name="P13"/>
      <text:list xml:id="list8125054308063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><text:s text:c="92"/><text:tab/> <text:s text:c="2"/>………………………………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tab/><text:tab/><text:tab/><text:tab/><text:tab/> <text:s text:c="27"/>(data, podpis)</text:p>
      <text:p text:style-name="P2"><text:tab/><text:tab/><text:tab/><text:tab/></text:p>
      <text:p text:style-name="P7">OŚWIADCZENIE O WYRAŻENIU ZGODY </text:p>
      <text:p text:style-name="P3"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związanych z otrzymaniem wnioskowanych świadczeń. <text:s/></text:p>
      <text:p text:style-name="P4"/>
      <text:p text:style-name="P5"/>
      <text:p text:style-name="P5"/>
      <text:p text:style-name="P4"><text:tab/><text:tab/><text:tab/><text:tab/><text:tab/><text:tab/>………………………………..</text:p>
      <text:p text:style-name="P4"><text:tab/><text:tab/><text:tab/><text:tab/><text:tab/> <text:s text:c="26"/>(data,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ntstyle0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xt-justify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8T07:26:00</meta:creation-date>
    <meta:initial-creator>r. pr. Anna Michalak</meta:initial-creator>
    <dc:language>pl-PL</dc:language>
    <dc:date>2025-07-01T08:12:50.366000000</dc:date>
    <meta:editing-cycles>19</meta:editing-cycles>
    <meta:editing-duration>PT22M14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30" meta:word-count="490" meta:character-count="3499" meta:non-whitespace-character-count="2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